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60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604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</office:automatic-styles>
  <office:body>
    <office:text text:use-soft-page-breaks="true">
      <text:p text:style-name="P1">8. A</text:p>
      <text:p text:style-name="Normální">Matematika - Mocniny s přirozeným mocnitelem, učebnice str. 97-98</text:p>
      <text:list text:style-name="LFO1" text:continue-numbering="true">
        <text:list-item>
          <text:p text:style-name="P2">Násobení desetinných čísel 10, 100, 1000 - SVV</text:p>
        </text:list-item>
      </text:list>
      <text:p text:style-name="Normální">Fyzika – Měření elektrického proudu a napětí, učebnice str. 94 - 96</text:p>
      <text:p text:style-name="Normální">Chemie – kyslíkaté deriváty uhlovodíků, učebnice str. 94-101</text:p>
      <text:p text:style-name="Normální"/>
      <text:p text:style-name="Normální">Vytvořeny výpisky, pracovní listy a vše posláno rodičům a žákům do emailu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60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6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 D</meta:initial-creator>
    <dc:creator>Uživatel systému Windows</dc:creator>
    <meta:creation-date>2020-04-16T09:37:00Z</meta:creation-date>
    <dc:date>2020-04-16T09:37:00Z</dc:date>
    <meta:template xlink:href="Normal" xlink:type="simple"/>
    <meta:editing-cycles>2</meta:editing-cycles>
    <meta:editing-duration>PT240S</meta:editing-duration>
    <meta:document-statistic meta:page-count="1" meta:paragraph-count="1" meta:word-count="46" meta:character-count="322" meta:row-count="2" meta:non-whitespace-character-count="277"/>
  </office:meta>
</office:document-meta>
</file>