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  <style:style style:name="P2" style:family="paragraph">
      <style:paragraph-properties fo:line-height="105.00%" fo:text-align="left" fo:margin-bottom="8.00pt"/>
    </style:style>
    <style:style style:name="P3" style:family="paragraph">
      <style:paragraph-properties fo:line-height="105.00%" fo:text-align="left" fo:margin-bottom="8.00pt"/>
    </style:style>
    <style:style style:name="P4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Práce pro žáky 8. ro</text:span><text:span text:style-name="T2">čníku</text:span></text:p>
      <text:p text:style-name="P2"><text:span text:style-name="T3">Anglický jazyk</text:span><text:span text:style-name="T4"><text:s/>– p</text:span><text:span text:style-name="T5">řítomný čas průběhový, zájmena v roli podmětu a předmětu</text:span></text:p>
      <text:p text:style-name="P2"><text:span text:style-name="T6">Konverzace z anglického jazyka</text:span><text:span text:style-name="T7"><text:s/>– vypracovat projekt na téma ZVÍ</text:span><text:span text:style-name="T8">ŘE</text:span></text:p>
      <text:p text:style-name="P2"><text:span text:style-name="T9">Český jazyk</text:span><text:span text:style-name="T10"><text:s/>– literatura – Jan Neruda, básničky do soutěže, mluvnice -pracovat dle zadaných stránek</text:span></text:p>
      <text:p text:style-name="P2"><text:span text:style-name="T11">Fyzika</text:span><text:span text:style-name="T12"><text:s/>– Vnímání zvuku, Hlasitost, vypracovat referát – téma GRAMOFON</text:span></text:p>
      <text:p text:style-name="P2"><text:span text:style-name="T13">Chemie</text:span><text:span text:style-name="T14"><text:s/>– Kovy, Nekovy, Polokovy – pracovní list</text:span></text:p>
      <text:p text:style-name="P2"><text:span text:style-name="T15">Matematika</text:span><text:span text:style-name="T16"><text:s/>– opakování probraného u</text:span><text:span text:style-name="T17">čiva pomocí stránek:</text:span></text:p>
      <text:p text:style-name="P3"><text:a xlink:href="https://www.onlinecviceni.cz/exc/list_sel_topics.php"><text:span text:style-name="T18">https://www.onlinecviceni.cz/exc/list_sel_topics.php</text:span></text:a><text:span text:style-name="T19"/></text:p>
      <text:p text:style-name="P3"><text:span text:style-name="T19"/></text:p>
      <text:p text:style-name="P4"><text:span text:style-name="T20">Žáci dostávají pravideln</text:span><text:span text:style-name="T21">ě emaily s výpisky, se zadanými úkoly, mají možnost konzultace po telefonu…</text:span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